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9023B56F47316FA9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line-height="150%"/>
      <style:text-properties style:font-name="Verdana" fo:font-size="11pt" officeooo:paragraph-rsid="000f8afa" style:font-size-asian="11pt" style:font-size-complex="11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191077" style:font-size-asian="11pt" style:font-size-complex="11pt"/>
    </style:style>
    <style:style style:name="P5" style:family="paragraph" style:parent-style-name="Standard">
      <style:paragraph-properties fo:line-height="150%"/>
      <style:text-properties style:font-name="Verdana" fo:font-size="11pt" officeooo:rsid="002e0f22" officeooo:paragraph-rsid="000f8afa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1pt" officeooo:paragraph-rsid="001f7ac7" style:font-size-asian="11pt" style:font-size-complex="11pt"/>
    </style:style>
    <style:style style:name="P8" style:family="paragraph" style:parent-style-name="Standard">
      <style:paragraph-properties fo:line-height="150%"/>
      <style:text-properties style:font-name="Verdana" fo:font-size="11pt" officeooo:rsid="0003b884" officeooo:paragraph-rsid="000f8afa" style:font-size-asian="11pt" style:font-name-complex="Verdana" style:font-size-complex="11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03b884" officeooo:paragraph-rsid="0003b884" style:font-size-asian="11pt" style:font-weight-asian="bold" style:font-name-complex="Verdana" style:font-size-complex="11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3pt" officeooo:rsid="006323ac" officeooo:paragraph-rsid="0002ccec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officeooo:rsid="00384ddb" officeooo:paragraph-rsid="0002ccec"/>
    </style:style>
    <style:style style:name="P12" style:family="paragraph" style:parent-style-name="Standard">
      <style:text-properties officeooo:paragraph-rsid="0002ccec"/>
    </style:style>
    <style:style style:name="P13" style:family="paragraph" style:parent-style-name="Preformatted_20_Text">
      <style:paragraph-properties fo:margin-top="0cm" fo:margin-bottom="0cm" loext:contextual-spacing="false" fo:line-height="150%" fo:text-align="center" style:justify-single-word="false"/>
      <style:text-properties style:font-name="Verdana" fo:font-size="11pt" officeooo:paragraph-rsid="000f8afa" style:font-size-asian="11pt" style:font-size-complex="11pt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" fo:font-size="11pt" officeooo:rsid="002e0f22" officeooo:paragraph-rsid="000f8afa" style:font-name-asian="Droid Sans Fallback1" style:font-size-asian="11pt" style:font-name-complex="Lohit Hindi1" style:font-size-complex="11pt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Verdana" fo:font-size="11pt" officeooo:paragraph-rsid="000f8afa" style:font-size-asian="11pt" style:font-size-complex="11pt"/>
    </style:style>
    <style:style style:name="P16" style:family="paragraph" style:parent-style-name="Heading_20_3">
      <style:text-properties officeooo:paragraph-rsid="000f8afa"/>
    </style:style>
    <style:style style:name="P17" style:family="paragraph" style:parent-style-name="Standard" style:master-page-name="Standard">
      <style:paragraph-properties fo:text-align="center" style:justify-single-word="false" style:page-number="auto"/>
      <style:text-properties fo:font-size="13pt" officeooo:paragraph-rsid="0002ccec" style:font-size-asian="13pt" style:font-size-complex="13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size="11pt" fo:font-weight="bold" officeooo:rsid="0021bff1" officeooo:paragraph-rsid="0023d63f" style:font-size-asian="11pt" style:font-weight-asian="bold" style:font-name-complex="Verdana" style:font-size-complex="11pt" style:font-weight-complex="bold"/>
    </style:style>
    <style:style style:name="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T3" style:family="text">
      <style:text-properties fo:language="es" fo:country="ES" fo:font-style="normal" style:text-underline-style="none" fo:font-weight="normal" officeooo:rsid="0075e759" style:font-style-asian="normal" style:font-weight-asian="normal" style:font-name-complex="Arial" style:font-style-complex="normal" style:font-weight-complex="normal"/>
    </style:style>
    <style:style style:name="T4" style:family="text">
      <style:text-properties fo:language="es" fo:country="ES" style:font-name-complex="Arial"/>
    </style:style>
    <style:style style:name="T5" style:family="text">
      <style:text-properties fo:language="es" fo:country="ES" officeooo:rsid="0029ae53" style:font-name-complex="Arial"/>
    </style:style>
    <style:style style:name="T6" style:family="text">
      <style:text-properties officeooo:rsid="006323ac"/>
    </style:style>
    <style:style style:name="T7" style:family="text">
      <style:text-properties officeooo:rsid="00221119"/>
    </style:style>
    <style:style style:name="T8" style:family="text">
      <style:text-properties officeooo:rsid="002c9920"/>
    </style:style>
    <style:style style:name="T9" style:family="text">
      <style:text-properties officeooo:rsid="0032f464"/>
    </style:style>
    <style:style style:name="T10" style:family="text">
      <style:text-properties officeooo:rsid="0024fcad"/>
    </style:style>
    <style:style style:name="T11" style:family="text">
      <style:text-properties officeooo:rsid="0029ae53"/>
    </style:style>
    <style:style style:name="T12" style:family="text">
      <style:text-properties officeooo:rsid="00362a89"/>
    </style:style>
    <style:style style:name="T13" style:family="text">
      <style:text-properties officeooo:rsid="0010cf16"/>
    </style:style>
    <style:style style:name="T14" style:family="text">
      <style:text-properties officeooo:rsid="0010ee8c"/>
    </style:style>
    <style:style style:name="T15" style:family="text">
      <style:text-properties officeooo:rsid="002e0f22" style:font-name-asian="Droid Sans Fallback1" style:font-name-complex="Lohit Hindi1"/>
    </style:style>
    <style:style style:name="T16" style:family="text">
      <style:text-properties officeooo:rsid="001b00ff" style:font-name-asian="Droid Sans Fallback1" style:font-name-complex="Lohit Hindi1"/>
    </style:style>
    <style:style style:name="T17" style:family="text">
      <style:text-properties officeooo:rsid="001c56ab" style:font-name-asian="Droid Sans Fallback1" style:font-name-complex="Lohit Hindi1"/>
    </style:style>
    <style:style style:name="T18" style:family="text">
      <style:text-properties officeooo:rsid="00150aea"/>
    </style:style>
    <style:style style:name="T19" style:family="text">
      <style:text-properties officeooo:rsid="0017680b"/>
    </style:style>
    <style:style style:name="T20" style:family="text">
      <style:text-properties officeooo:rsid="001b00ff"/>
    </style:style>
    <style:style style:name="T21" style:family="text">
      <style:text-properties officeooo:rsid="001c56ab"/>
    </style:style>
    <style:style style:name="T22" style:family="text">
      <style:text-properties officeooo:rsid="001f7ac7"/>
    </style:style>
    <style:style style:name="T23" style:family="text">
      <style:text-properties officeooo:rsid="00207d2b"/>
    </style:style>
    <style:style style:name="T24" style:family="text">
      <style:text-properties officeooo:rsid="0021bff1"/>
    </style:style>
    <style:style style:name="T25" style:family="text">
      <style:text-properties officeooo:rsid="0023be7d"/>
    </style:style>
    <style:style style:name="T26" style:family="text">
      <style:text-properties fo:language="es" fo:country="AR" officeooo:rsid="01038828" style:font-size-asian="9.60000038146973pt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DICTAMEN <text:s/>EXPTE. Nº <text:span text:style-name="T6">33130 – CD – FP - PS</text:span></text:p>
      <text:p text:style-name="P10"/>
      <text:p text:style-name="P11">PROYECTO DE LEY</text:p>
      <text:p text:style-name="P12"/>
      <text:h text:style-name="P16" text:outline-level="3"/>
      <text:h text:style-name="P16" text:outline-level="3">Diputadas y Diputados de Santa Fe:</text:h>
      <text:p text:style-name="P3"/>
      <text:p text:style-name="P4">La Comisión de Asuntos Constitucionales y Legislación General ha considerado el proyecto de ley (Expte. Nº <text:span text:style-name="T13">33130 – CD – FP - PS</text:span>), de autoría de <text:span text:style-name="T8">los Diputados Bonfatti</text:span> <text:span text:style-name="T19">y Galassi;</text:span> <text:span text:style-name="T4">por el cual <text:s/></text:span><text:span text:style-name="T5">se </text:span><text:span text:style-name="T3">incorpora el Artículo Nº 52 bis a la Ley Nº 6915 y modificatorias (Jubilaciones y Pensiones del Personal de la Provincia) y se modifican los Artículos Nros. 7 y 9 de la Ley Nº 11.330 y modificatorias (Recurso Contencioso Administrativo)</text:span><text:span text:style-name="T9">; </text:span>y, <text:span text:style-name="T7">atento</text:span> <text:s/><text:span text:style-name="T10">a </text:span><text:s/>las razones <text:span text:style-name="T10">expuestas en sus fundamentos y las </text:span>que podrá dar el miembro informante, esta Comisión ha resuelto <text:span text:style-name="T11"><text:s/>a</text:span>conseja<text:span text:style-name="T12">r</text:span> <text:span text:style-name="T23">la</text:span> aprobación <text:span text:style-name="T18">del siguiente texto:</text:span></text:p>
      <text:p text:style-name="P5"/>
      <text:p text:style-name="P13">LA LEGISLATURA DE LA PROVINCIA DE SANTA FE </text:p>
      <text:p text:style-name="P13">SANCIONA CON FUERZA </text:p>
      <text:p text:style-name="P13">DE LEY :</text:p>
      <text:p text:style-name="P13"/>
      <text:p text:style-name="P14">ART<text:span text:style-name="T20">Í</text:span>CULO 1- Incorp<text:span text:style-name="T20">ó</text:span>r<text:span text:style-name="T22">e</text:span>se el art<text:span text:style-name="T20">í</text:span>cu<text:span text:style-name="T20">l</text:span>o 52 bis a la Ley N<text:span text:style-name="T20">º</text:span> 6915 <text:span text:style-name="T21">y</text:span> modificatorias,</text:p>
      <text:p text:style-name="P6">el cual quedar<text:span text:style-name="T20">á</text:span> redactado de la siguiente manera:</text:p>
      <text:p text:style-name="P6"/>
      <text:p text:style-name="P6">" <text:span text:style-name="T21">Artículo 52 bis - </text:span>Establ<text:span text:style-name="T20">é</text:span>cese que el r<text:span text:style-name="T20">é</text:span>gimen recursivo previsto en los art<text:span text:style-name="T20">í</text:span>culos 42, siguientes y concordantes de la presente ley, resultar<text:span text:style-name="T20">á</text:span> optativo para el interesado toda vez que su pretens<text:span text:style-name="T20">ió</text:span>n verse sobre reajuste o redeterminaci<text:span text:style-name="T20">ó</text:span>n de haberes de jubilaci<text:span text:style-name="T20">ó</text:span>n o pensi<text:span text:style-name="T20">ó</text:span>n, consider<text:span text:style-name="T20">á</text:span>ndose en tal caso agotada la v<text:span text:style-name="T20">í</text:span>a administrativa con el dictado del acto administrativo definitivo emanado de la Caja de Jubilaciones y Pensiones que resuelva el pedido de reajuste o redeterminaci<text:span text:style-name="T20">ó</text:span>n y el cumplimiento de los recaudos y procedimientos previstos en el presente art<text:span text:style-name="T20">í</text:span>culo.</text:p>
      <text:p text:style-name="P6"/>
      <text:p text:style-name="P6">En el supuesto en el que el interesado decidiere ejercer la opci<text:span text:style-name="T21">ó</text:span>n prevista en el p<text:span text:style-name="T20">á</text:span>rrafo anterior, se considerar<text:span text:style-name="T20">á</text:span> operada la denegaci<text:span text:style-name="T20">ó</text:span>n presunta de su pretensi<text:span text:style-name="T20">ó</text:span>n si la Caja aludida no resolviere la misma dentro de los treinta (30) d<text:span text:style-name="T20">í</text:span>as h<text:span text:style-name="T20">á</text:span>biles administrativos computados a partir del momento en que aquella se hallare en condiciones de hacerlo.</text:p>
      <text:p text:style-name="P6"/>
      <text:p text:style-name="P6">Toda vez que el ciudadano optare por dar por agotada la v<text:span text:style-name="T20">í</text:span>a administrativa en</text:p>
      <text:p text:style-name="P6">los t<text:span text:style-name="T20">é</text:span>rminos previstos en los ac<text:span text:style-name="T20">á</text:span>pites anteriores, deber<text:span text:style-name="T20">á</text:span> a tales fines poner en</text:p>
      <text:p text:style-name="P6"><text:soft-page-break/>conocimiento su decisi<text:span text:style-name="T20">ó</text:span>n al Poder Ejecutivo y a la Fiscal<text:span text:style-name="T20">í</text:span>a de Estado, consider<text:span text:style-name="T20">á</text:span>ndose expedita la v<text:span text:style-name="T20">í</text:span>a judicial prevista en la Ley N<text:span text:style-name="T20">º</text:span> 11.330 Y modificatorias una vez transcurridos quince (15) d<text:span text:style-name="T20">í</text:span>as h<text:span text:style-name="T20">á</text:span>biles administrativos computados a partir de la correspondiente comunicaci<text:span text:style-name="T20">ó</text:span>n fehaciente a tales <text:span text:style-name="T20">ó</text:span>r<text:span text:style-name="T20">g</text:span>anos sin que la Fiscal<text:span text:style-name="T20">í</text:span>a de Estado solicite la remisi<text:span text:style-name="T20">ó</text:span>n a la misma de las actuaciones.</text:p>
      <text:p text:style-name="P6"/>
      <text:p text:style-name="P6">Si en dicho lapso se efectuare tal solicitud, la Caja de Jubilaciones y Pensiones</text:p>
      <text:p text:style-name="P6">deber<text:span text:style-name="T20">á</text:span> remitir los actuados dentro de los diez (10) d<text:span text:style-name="T20">í</text:span>as h<text:span text:style-name="T20">á</text:span>biles administrativos</text:p>
      <text:p text:style-name="P6">de receptado el pedido, debiendo, previo a efectuar la remisi<text:span text:style-name="T20">ó</text:span>n, verificar que lo solicitado se funde en las causales que se indican en el p<text:span text:style-name="T20">á</text:span>rrafo siguiente.</text:p>
      <text:p text:style-name="P6"/>
      <text:p text:style-name="P6">La Fiscal<text:span text:style-name="T20">í</text:span>a de Estado podr<text:span text:style-name="T20">á</text:span> requerir tal remisi<text:span text:style-name="T20">ó</text:span>n con el objeto de modificar el criterio que la referida Caja hubiere seguido o, trat<text:span text:style-name="T20">á</text:span>ndose de un caso novedoso, establecer un nuevo est<text:span text:style-name="T20">á</text:span>ndar de interpretaci<text:span text:style-name="T20">ó</text:span>n y aplicaci<text:span text:style-name="T20">ó</text:span>n del derecho vigente. En tales supuestos, el procedimiento se sustanciar<text:span text:style-name="T20">á</text:span> en los t<text:span text:style-name="T20">é</text:span>rminos y con los alcances que prevea a este efecto el Poder Ejecutivo, el cual</text:p>
      <text:p text:style-name="P15"><text:span text:style-name="T15">deber</text:span><text:span text:style-name="T16">á</text:span><text:span text:style-name="T15"> sujetarse a los principios jur</text:span><text:span text:style-name="T16">í</text:span><text:span text:style-name="T15">dicos contenidos en el art</text:span><text:span text:style-name="T16">í</text:span><text:span text:style-name="T15">culo 1</text:span><text:span text:style-name="T16">º</text:span><text:span text:style-name="T15"> del Anexo </text:span><text:span text:style-name="T20">Ú</text:span>nico aprobado por el Decreto-acuerdo N<text:span text:style-name="T20">º</text:span> 4174/15 o el que en el futuro lo reemplace. Este procedimiento deber<text:span text:style-name="T20">á</text:span> culminarse en un lapso no mayor de noventa (90) d<text:span text:style-name="T20">í</text:span>as h<text:span text:style-name="T20">á</text:span>biles administrativos computados a partir del vencimiento del plazo para la remisi<text:span text:style-name="T20">ó</text:span>n de los actuados a la Fiscal<text:span text:style-name="T20">í</text:span>a de Estado, quedando expedita de pleno derecho, una vez vencido, la v<text:span text:style-name="T20">í</text:span>a judicial, salvo que el interesado o el Poder Ejecutivo a trav<text:span text:style-name="T20">é</text:span>s de la Fiscal<text:span text:style-name="T20">í</text:span>a de Estado manifestaren en forma expresa dentro de dicho lapso su voluntad de continuar el mismo en sede administrativa, en cuyo caso podr<text:span text:style-name="T20">á</text:span> prorrogarse por <text:span text:style-name="T20">ú</text:span>nica vez por treinta (30) d<text:span text:style-name="T20">í</text:span>as h<text:span text:style-name="T20">á</text:span>biles administrativos contados a partir de la expiraci<text:span text:style-name="T20">ó</text:span>n del plazo primigenio".</text:p>
      <text:p text:style-name="P6"/>
      <text:p text:style-name="P6">ART<text:span text:style-name="T20">Í</text:span>CULO 2 - <text:s/>Modi<text:span text:style-name="T20">fí</text:span>quense los art<text:span text:style-name="T21">í</text:span>culos 7° y 9° de la ley N° 11.330 <text:span text:style-name="T21">y</text:span> modificatorias, los cuales quedar<text:span text:style-name="T21">á</text:span>n redactados de la siguiente manera:</text:p>
      <text:p text:style-name="P6"/>
      <text:p text:style-name="P6">"A<text:span text:style-name="T21">rtículo</text:span> 7°: Agotamiento de la v<text:span text:style-name="T21">í</text:span>a administrativa. No se puede ejercer el recurso sin previamente agotar la v<text:span text:style-name="T21">í</text:span>a administrativa mediante los recursos reglamentados en sede administrativa; y s<text:span text:style-name="T21">ó</text:span>lo se podr<text:span text:style-name="T21">á</text:span>n juzgar y resolver las pretensiones propuestas y resueltas expresa o presuntamente en la reclamaci<text:span text:style-name="T21">ó</text:span>n administrativa previa.</text:p>
      <text:p text:style-name="P6">Sin perjuicio de lo expuesto, en materia de reajuste o redeterminaci<text:span text:style-name="T21">ó</text:span>n de haberes de jubilaci<text:span text:style-name="T21">ó</text:span>n o pensi<text:span text:style-name="T21">ó</text:span>n, el interesado podr<text:span text:style-name="T21">á</text:span> optar por no interponer los recursos administrativos previstos en la ley N° 6915 Y modificatorias, debiendo, en tal caso, a los fines del agotamiento de la v<text:span text:style-name="T21">í</text:span>a administrativa, <text:span text:style-name="T21">ú</text:span>nicamente requerirse el dictado -por parte de la Caja de Jubilaciones y Pensiones- del acto administrativo definitivo que resuelva el pedido de reajuste o redeterminaci<text:span text:style-name="T21">ó</text:span>n, y el cumplimiento de los recaudos y procedimientos que prevea a tal efecto la referida ley."</text:p>
      <text:p text:style-name="P6"/>
      <text:p text:style-name="P7">"A<text:span text:style-name="T21">rtículo</text:span> 9° - <text:s/>Plazo del recurso. El recurso debe interponerse dentro del plazo de treinta d<text:span text:style-name="T21">í</text:span>as contados desde la notificaci<text:span text:style-name="T21">ó</text:span>n o publicaci<text:span text:style-name="T21">ó</text:span>n oficial de la <text:soft-page-break/>resoluci<text:span text:style-name="T21">ó</text:span>n denegatoria del derecho o inter<text:span text:style-name="T21">é</text:span>s le<text:span text:style-name="T21">gí</text:span>timo postulado, o desde el conocimiento pleno de la resoluci<text:span text:style-name="T21">ó</text:span>n que el interesado exteriorizara en el expediente administrativo. </text:p>
      <text:p text:style-name="P7">Se entiende que existe denegaci<text:span text:style-name="T21">ó</text:span>n presunta si la autoridad administrativa no se expidiese dentro de los sesenta d<text:span text:style-name="T21">í</text:span>as de hallarse en condiciones de resolver en definitiva, o si paralizase injustificadamente el tr<text:span text:style-name="T21">á</text:span>mite durante m<text:span text:style-name="T21">á</text:span>s de treinta d<text:span text:style-name="T21">í</text:span>as, agotados los recursos que la dilaci<text:span text:style-name="T21">ó</text:span>n acordase quedando en ambos casos expedita la <text:span text:style-name="T21">ví</text:span>a jurisdiccional desde la expiraci<text:span text:style-name="T21">ó</text:span>n del plazo respectivo. </text:p>
      <text:p text:style-name="P7">En materia de reajuste o redeterminaci<text:span text:style-name="T21">ó</text:span>n de <text:span text:style-name="T15">haberes de jubilaci</text:span><text:span text:style-name="T17">ó</text:span><text:span text:style-name="T15">n o pensi</text:span><text:span text:style-name="T17">ó</text:span><text:span text:style-name="T15">n, la denegaci</text:span><text:span text:style-name="T17">ó</text:span><text:span text:style-name="T15">n presunta se producir</text:span><text:span text:style-name="T17">á</text:span><text:span text:style-name="T15"> en los t</text:span><text:span text:style-name="T17">é</text:span><text:span text:style-name="T15">rminos que prevea al efecto la legislaci</text:span><text:span text:style-name="T17">ó</text:span><text:span text:style-name="T15">n previsional."</text:span></text:p>
      <text:p text:style-name="P14"/>
      <text:p text:style-name="P14">ART<text:span text:style-name="T21">Í</text:span>CULO 3 - <text:s/>Comu<text:span text:style-name="T21">ní</text:span>quese al Poder Ejecutivo.</text:p>
      <text:p text:style-name="P8"><text:s/></text:p>
      <text:p text:style-name="P9">Sala de la Comisión: <text:s text:c="3"/><text:span text:style-name="T24">6</text:span> <text:s text:c="2"/>de <text:span text:style-name="T14">Julio</text:span> de 2017.-</text:p>
      <text:p text:style-name="P9"/>
      <text:p text:style-name="P18">Fdo: Galassi – Mascheroni-Rubeo-Fernández-Boscarol-<text:span text:style-name="T25">Bacarella-</text:span><text:span text:style-name="T26">Henn- Aya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" svg:font-family="FreeSans" style:font-family-generic="swiss"/>
    <style:font-face style:name="Lucida Sans2" svg:font-family="'Lucida Sans'" style:font-family-generic="swiss"/>
    <style:font-face style:name="Courier New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Liberation Mono" svg:font-family="'Liberation Mono'" style:font-family-generic="modern" style:font-pitch="fixed"/>
    <style:font-face style:name="Lohit Hindi1" svg:font-family="'Lohit Hindi'" style:font-family-generic="modern" style:font-pitch="fixed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1" svg:font-family="SimSun" style:font-pitch="variable"/>
    <style:font-face style:name="Ubuntu" svg:font-family="Ubuntu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1" svg:font-family="'Lucida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1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Heading_20_3" style:display-name="Heading 3" style:family="paragraph" style:parent-style-name="Header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paragraph-properties fo:margin-left="-1.693cm" fo:margin-right="0.185cm" fo:line-height="150%" fo:text-align="center" style:justify-single-word="false" fo:text-indent="0cm" style:auto-text-indent="false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.499cm" fo:margin-left="3.5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char" svg:x="2.769cm" svg:y="-2cm" svg:width="8.373cm" svg:height="2.05cm" draw:z-index="2"><draw:image xlink:href="Pictures/10000000000003A8000000E59023B56F47316FA9.png" xlink:type="simple" xlink:show="embed" xlink:actuate="onLoad"/></draw:frame></text:p>
      </style:header>
      <style:footer>
        <text:p text:style-name="MP1"><text:span text:style-name="MT1">“</text:span><text:span text:style-name="MT2">2017 – Santa Fe Tiene Memoria - 35 Años - MALVINAS ARGENTINAS”<text:tab/></text:span></text:p>
        <text:p text:style-name="MP2">General López 3055 – (S3000DCO) – Santa Fe – República Argentina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7-06T11:42:48.753399605</dc:date>
    <meta:print-date>2017-07-06T08:47:36.622264001</meta:print-date>
    <meta:editing-cycles>63</meta:editing-cycles>
    <meta:editing-duration>PT5H37M47S</meta:editing-duration>
    <meta:generator>LibreOffice/5.0.6.2$Linux_x86 LibreOffice_project/00m0$Build-2</meta:generator>
    <meta:document-statistic meta:table-count="0" meta:image-count="1" meta:object-count="0" meta:page-count="3" meta:paragraph-count="31" meta:word-count="955" meta:character-count="6047" meta:non-whitespace-character-count="5094"/>
  </office:meta>
</office:document-meta>
</file>